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officeooo:paragraph-rsid="00119fdb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text-properties officeooo:paragraph-rsid="00119fdb"/>
    </style:style>
    <style:style style:name="P6" style:family="paragraph" style:parent-style-name="Text_20_body" style:list-style-name="L1">
      <style:paragraph-properties>
        <style:tab-stops>
          <style:tab-stop style:position="0cm"/>
        </style:tab-stops>
      </style:paragraph-properties>
      <style:text-properties officeooo:paragraph-rsid="00119fdb"/>
    </style:style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3">
      <style:text-properties officeooo:paragraph-rsid="00119fdb"/>
    </style:style>
    <style:style style:name="P10" style:family="paragraph" style:parent-style-name="Text_20_body" style:list-style-name="L3">
      <style:text-properties officeooo:rsid="00119fdb" officeooo:paragraph-rsid="00119fdb"/>
    </style:style>
    <style:style style:name="P11" style:family="paragraph" style:parent-style-name="Text_20_body" style:list-style-name="L4"/>
    <style:style style:name="P12" style:family="paragraph" style:parent-style-name="Text_20_body">
      <style:text-properties officeooo:paragraph-rsid="00163dfa"/>
    </style:style>
    <style:style style:name="T1" style:family="text">
      <style:text-properties officeooo:rsid="00119fdb"/>
    </style:style>
    <style:style style:name="T2" style:family="text">
      <style:text-properties officeooo:rsid="001a0d0d"/>
    </style:style>
    <style:style style:name="T3" style:family="text">
      <style:text-properties officeooo:rsid="00137597"/>
    </style:style>
    <style:style style:name="T4" style:family="text">
      <style:text-properties officeooo:rsid="00163df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(</text:span>USC/2<text:span text:style-name="T1">)</text:span> Zawarcie związku małżeńskiego poza granicami kraju </text:p>
      <text:p text:style-name="Text_20_body"/>
      <text:p text:style-name="Text_20_body"/>
      <text:p text:style-name="P1">Opis procedury:</text:p>
      <text:p text:style-name="P3">Osoba planująca zawrzeć związek małżeński za granicą może uzyskać <text:span text:style-name="Strong_20_Emphasis">zaświadczenie stwierdzające, że zgodnie z prawem polskim może zawrzeć związek małżeński za granicą</text:span>.<text:line-break/>Zaświadczenie może uzyskać obywatel polski. Zaświadczenie jest ważne 6 miesięcy od dnia wydania.</text:p>
      <text:p text:style-name="P3"><text:line-break/><text:span text:style-name="Strong_20_Emphasis">Ważne!</text:span><text:line-break/>Upewnij się czy w kraju w którym zamierzasz zawrzeć małżeństwo będzie ten dokument<text:line-break/>konieczny, oraz jakie <text:span text:style-name="T3">jeszcze</text:span> należy spełnić wymogi.</text:p>
      <text:p text:style-name="P3"><text:line-break/><text:span text:style-name="Strong_20_Emphasis">Jednostka odpowiedzialna</text:span></text:p>
      <text:p text:style-name="P3">Urząd <text:span text:style-name="T1">Gminy w Skoroszycach</text:span>  - Urząd Stanu Cywilnego (parter, pok. 0<text:span text:style-name="T1">1</text:span>, tel.: 77 4<text:span text:style-name="T1">318981</text:span>)<text:line-break/><text:line-break/><text:span text:style-name="Strong_20_Emphasis">Podstawa prawna</text:span></text:p>
      <text:list xml:id="list7263660662871635820" text:style-name="L1">
        <text:list-item>
          <text:p text:style-name="P4">Ustawa z dnia 28 listopada 2014 r.. Prawo o aktach stanu cywilnego. </text:p>
        </text:list-item>
        <text:list-item>
          <text:p text:style-name="P5">Ustawa z dnia 25 lutego 1964r. Kodeks rodzinny i opiekuńczy.</text:p>
          <text:p text:style-name="P6"><text:span text:style-name="Strong_20_Emphasis">Termin załatwienia</text:span> </text:p>
        </text:list-item>
      </text:list>
      <text:list xml:id="list7139466530554442764" text:style-name="L2">
        <text:list-item>
          <text:p text:style-name="P7">do 7 dni jeśli wydanie zaświadczenia oparte jest na aktach znajdujących się w tut. USC, </text:p>
        </text:list-item>
        <text:list-item>
          <text:p text:style-name="P7">do 10 dni jeśli wydanie zaświadczenia uwarunkowane jest wydobyciem aktu stanu cywilnego z innego USC. </text:p>
        </text:list-item>
      </text:list>
      <text:p text:style-name="Text_20_body"><text:span text:style-name="Strong_20_Emphasis">Wymagane dokumenty</text:span></text:p>
      <text:list xml:id="list724731306189849236" text:style-name="L3">
        <text:list-item>
          <text:p text:style-name="P8">wniosek - formularz USC/2, </text:p>
        </text:list-item>
        <text:list-item>
          <text:p text:style-name="P10">pisemne zapewnienie o braku przeszkód do zawarcia małżeństwa, złożone przed kierownikiem USC w kraju, a za granicą – przed polskim konsulem,</text:p>
        </text:list-item>
        <text:list-item>
          <text:p text:style-name="P8">dokumenty stwierdzające tożsamość, </text:p>
        </text:list-item>
        <text:list-item>
          <text:p text:style-name="P9">przedstawienie odpisów aktów stanu cywilnego potwierdzających stan cywilny wnioskodawcy: </text:p>
          <text:p text:style-name="P9">- Panna/kawaler przedkładają: </text:p>
          <text:p text:style-name="P9"><text:s text:c="3"/>* odpis skrócony aktu urodzenia </text:p>
          <text:p text:style-name="P9">- Wdowa/wdowiec przedkładają </text:p>
          <text:p text:style-name="P9"><text:s text:c="4"/>* skrócony odpis aktu urodzenia </text:p>
          <text:p text:style-name="P9"><text:soft-page-break/><text:s text:c="4"/>* odpis skrócony aktu zgonu współmałżonka </text:p>
          <text:p text:style-name="P9">- Rozwiedziona/rozwiedziony przedkładają </text:p>
          <text:p text:style-name="P9"><text:s text:c="6"/>* skrócony odpis aktu urodzenia </text:p>
          <text:p text:style-name="P9"><text:s text:c="6"/>* skrócony odpis aktu małżeństwa z adnotacją o jego ustaniu lub odpis aktu małżeństwa i dokument potwierdzający jego ustanie, unieważnienie albo stwierdzający nieistnienie małżeństwa,</text:p>
        </text:list-item>
        <text:list-item>
          <text:p text:style-name="P9">dokument potwierdzający stan cywilny przyszłego małżonka </text:p>
        </text:list-item>
      </text:list>
      <text:p text:style-name="P12"><text:span text:style-name="Strong_20_Emphasis">Opłaty</text:span><text:line-break/>Za zaświadczenie - 38 zł<text:line-break/>Opłatę należy wnieść równocześnie z wnioskiem w kasie Urzędu <text:span text:style-name="T1">Gminy</text:span> bądź na rachunek bankowy:</text:p>
      <text:p text:style-name="P12"><text:span text:style-name="Strong_20_Emphasis"><text:span text:style-name="T4">Bank Spółdzielczy Otmuchów</text:span></text:span><text:span text:style-name="Strong_20_Emphasis"><text:line-break/>nr konta: <text:s/></text:span><text:span text:style-name="Strong_20_Emphasis"><text:span text:style-name="T4">64 8872 0003 0040 5021 2000 0010</text:span></text:span></text:p>
      <text:p text:style-name="Text_20_body">Uwagi</text:p>
      <text:list xml:id="list1155342641274974818" text:style-name="L4">
        <text:list-item>
          <text:p text:style-name="P11">zaświadczenie stwierdzające, że zgodnie z prawem polskim obywatel może zawrzeć małżeństwo za granicą jest ważne przez 6 miesięcy od daty wydania, </text:p>
        </text:list-item>
        <text:list-item>
          <text:p text:style-name="P11">wydanie ww. zaświadczenia może odbyć się w dowolnym Urzędzie Stanu Cywilnego na terenie całej Polski, </text:p>
        </text:list-item>
        <text:list-item>
          <text:p text:style-name="P11">w sprawie wydawania zaświadczeń zainteresowani przyjmowani są w godzinach pracy urzędu stanu cywilnego. </text:p>
        </text:list-item>
      </text:list>
      <text:p text:style-name="Text_20_body"> <text:span text:style-name="Strong_20_Emphasis">Tryb odwoławczy</text:span><text:line-break/>Odmowa przyjęcia przez Urząd Stanu Cywilnego zapewnienia o braku przeszkód do zawarcia związku małżeńskiego odbywa się na piśmie, a osoba zainteresowana w terminie 14 dni może wystąpić z wnioskiem do Sądu Rejonowego o rozstrzygnięcie.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09:27:24.419000000</meta:creation-date>
    <dc:date>2018-03-19T13:32:57.074000000</dc:date>
    <meta:editing-duration>PT50M34S</meta:editing-duration>
    <meta:editing-cycles>3</meta:editing-cycles>
    <meta:generator>LibreOffice/5.2.2.2$Windows_X86_64 LibreOffice_project/8f96e87c890bf8fa77463cd4b640a2312823f3ad</meta:generator>
    <meta:document-statistic meta:table-count="0" meta:image-count="0" meta:object-count="0" meta:page-count="2" meta:paragraph-count="32" meta:word-count="374" meta:character-count="2579" meta:non-whitespace-character-count="2208"/>
  </office:meta>
</office:document-meta>
</file>